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Garuda" svg:font-family="Garuda" style:font-pitch="variable"/>
    <style:font-face style:name="Garuda1" svg:font-family="Garuda"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fo:text-align="justify" style:justify-single-word="false"/>
      <style:text-properties style:font-name="Garuda" fo:font-size="11pt" style:font-size-asian="11pt" style:font-size-complex="11pt"/>
    </style:style>
    <style:style style:name="P2" style:family="paragraph" style:parent-style-name="Standard">
      <style:paragraph-properties fo:line-height="115%" fo:text-align="justify" style:justify-single-word="false"/>
      <style:text-properties style:font-name="Garuda" fo:font-size="11pt" fo:font-weight="bold" style:font-size-asian="11pt" style:font-weight-asian="bold" style:font-size-complex="11pt" style:font-weight-complex="bold"/>
    </style:style>
    <style:style style:name="P3" style:family="paragraph" style:parent-style-name="Standard">
      <style:paragraph-properties fo:line-height="115%" fo:text-align="center" style:justify-single-word="false"/>
      <style:text-properties style:font-name="Garuda" fo:font-size="11pt" fo:font-weight="bold" style:font-size-asian="11pt" style:font-weight-asian="bold" style:font-size-complex="11pt" style:font-weight-complex="bold"/>
    </style:style>
    <style:style style:name="P4" style:family="paragraph" style:parent-style-name="Standard">
      <style:paragraph-properties fo:line-height="115%" fo:text-align="justify" style:justify-single-word="false"/>
      <style:text-properties style:font-name="Garuda" fo:font-size="11pt" fo:font-weight="normal" style:font-size-asian="11pt" style:font-weight-asian="normal" style:font-size-complex="11pt" style:font-weight-complex="normal"/>
    </style:style>
    <style:style style:name="P5" style:family="paragraph" style:parent-style-name="Standard">
      <style:paragraph-properties fo:line-height="115%" fo:text-align="justify" style:justify-single-word="false"/>
      <style:text-properties style:font-name="Garuda"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line-height="115%" fo:text-align="justify" style:justify-single-word="false"/>
      <style:text-properties style:font-name="Garuda"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line-height="115%" fo:text-align="justify" style:justify-single-word="false"/>
      <style:text-properties style:font-name="Garuda"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line-height="115%" fo:text-align="justify" style:justify-single-word="false"/>
      <style:text-properties officeooo:paragraph-rsid="0018d94c"/>
    </style:style>
    <style:style style:name="P9" style:family="paragraph" style:parent-style-name="Standard" style:list-style-name="L1">
      <style:paragraph-properties fo:line-height="115%" fo:text-align="justify" style:justify-single-word="false"/>
      <style:text-properties style:font-name="Garuda" fo:font-size="11pt" fo:font-weight="normal" style:font-size-asian="11pt" style:font-weight-asian="normal" style:font-size-complex="11pt" style:font-weight-complex="normal"/>
    </style:style>
    <style:style style:name="P10" style:family="paragraph" style:parent-style-name="Standard" style:list-style-name="L2">
      <style:paragraph-properties fo:line-height="115%" fo:text-align="justify" style:justify-single-word="false"/>
      <style:text-properties style:font-name="Garuda" fo:font-size="11pt" fo:font-weight="normal" style:font-size-asian="11pt" style:font-weight-asian="normal" style:font-size-complex="11pt" style:font-weight-complex="normal"/>
    </style:style>
    <style:style style:name="P11" style:family="paragraph" style:parent-style-name="Standard" style:list-style-name="L1">
      <style:paragraph-properties fo:line-height="115%" fo:text-align="justify" style:justify-single-word="false"/>
      <style:text-properties style:font-name="Garuda"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list-style-name="L2">
      <style:paragraph-properties fo:line-height="115%" fo:text-align="justify" style:justify-single-word="false"/>
      <style:text-properties style:font-name="Garuda"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list-style-name="L2">
      <style:paragraph-properties fo:line-height="115%" fo:text-align="justify" style:justify-single-word="false"/>
      <style:text-properties style:font-name="Garuda"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list-style-name="L2">
      <style:paragraph-properties fo:line-height="115%" fo:text-align="justify" style:justify-single-word="false"/>
      <style:text-properties style:font-name="Garuda"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Standard" style:list-style-name="L3">
      <style:paragraph-properties fo:line-height="115%" fo:text-align="justify" style:justify-single-word="false"/>
      <style:text-properties style:font-name="Garuda" fo:font-size="11pt" fo:font-style="italic" fo:font-weight="normal" style:font-size-asian="11pt" style:font-style-asian="italic" style:font-weight-asian="normal" style:font-size-complex="11pt" style:font-style-complex="italic" style:font-weight-complex="normal"/>
    </style:style>
    <style:style style:name="P16" style:family="paragraph" style:parent-style-name="Standard">
      <style:paragraph-properties fo:line-height="115%" fo:text-align="center" style:justify-single-word="false"/>
      <style:text-properties style:font-name="Garuda" fo:font-size="11pt" fo:font-weight="bold" style:font-size-asian="11pt" style:font-weight-asian="bold" style:font-size-complex="11pt" style:font-weight-complex="bold"/>
    </style:style>
    <style:style style:name="P17" style:family="paragraph" style:parent-style-name="Standard">
      <style:paragraph-properties fo:line-height="115%" fo:text-align="center" style:justify-single-word="false" style:writing-mode="lr-tb"/>
      <style:text-properties style:font-name="Garuda1" fo:font-size="11pt" fo:font-weight="bold" officeooo:paragraph-rsid="001a930b"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officeooo:rsid="001814df" style:font-style-asian="italic" style:font-style-complex="italic"/>
    </style:style>
    <style:style style:name="T3" style:family="text">
      <style:text-properties fo:font-style="italic" officeooo:rsid="0018d94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officeooo:rsid="0014c8fe" style:font-weight-asian="bold" style:font-weight-complex="bold"/>
    </style:style>
    <style:style style:name="T7" style:family="text">
      <style:text-properties fo:font-weight="bold" officeooo:rsid="0016a62d" style:font-weight-asian="bold" style:font-weight-complex="bold"/>
    </style:style>
    <style:style style:name="T8" style:family="text">
      <style:text-properties fo:font-weight="bold" officeooo:rsid="001814df"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officeooo:rsid="001814df"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normal" style:font-weight-asian="normal" style:font-weight-complex="normal"/>
    </style:style>
    <style:style style:name="T14" style:family="text">
      <style:text-properties fo:color="#800000" loext:opacity="100%" fo:font-weight="bold" style:font-weight-asian="bold" style:font-weight-complex="bold"/>
    </style:style>
    <style:style style:name="T15" style:family="text">
      <style:text-properties style:use-window-font-color="true" loext:opacity="0%"/>
    </style:style>
    <style:style style:name="T16" style:family="text">
      <style:text-properties style:use-window-font-color="true" loext:opacity="0%" fo:font-style="normal" style:font-style-asian="normal" style:font-style-complex="normal"/>
    </style:style>
    <style:style style:name="T17" style:family="text">
      <style:text-properties style:use-window-font-color="true" loext:opacity="0%" fo:font-style="normal" fo:font-weight="bold" style:font-style-asian="normal" style:font-weight-asian="bold" style:font-style-complex="normal" style:font-weight-complex="bold"/>
    </style:style>
    <style:style style:name="T18" style:family="text">
      <style:text-properties style:use-window-font-color="true" loext:opacity="0%" fo:font-weight="bold" style:font-weight-asian="bold" style:font-weight-complex="bold"/>
    </style:style>
    <style:style style:name="T19" style:family="text">
      <style:text-properties style:use-window-font-color="true" loext:opacity="0%" style:font-name="Garuda"/>
    </style:style>
    <style:style style:name="T20" style:family="text">
      <style:text-properties style:use-window-font-color="true" loext:opacity="0%" style:font-name="Garuda"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style:use-window-font-color="true" loext:opacity="0%" style:font-name="Garuda" fo:font-size="11pt" fo:font-style="normal" fo:font-weight="bold" style:font-size-asian="11pt" style:font-style-asian="normal" style:font-weight-asian="bold" style:font-size-complex="11pt" style:font-style-complex="normal" style:font-weight-complex="bold"/>
    </style:style>
    <style:style style:name="T22" style:family="text">
      <style:text-properties style:use-window-font-color="true" loext:opacity="0%" fo:language="es" fo:country="ES" officeooo:rsid="0023147d" style:letter-kerning="true" style:font-name-asian="Lucida Sans Unicode" style:language-asian="zxx" style:country-asian="none" style:font-name-complex="Tahoma1" style:language-complex="zxx" style:country-complex="none"/>
    </style:style>
    <style:style style:name="T23" style:family="text">
      <style:text-properties officeooo:rsid="0016a62d"/>
    </style:style>
    <style:style style:name="T24" style:family="text">
      <style:text-properties officeooo:rsid="001814df"/>
    </style:style>
    <style:style style:name="T25" style:family="text">
      <style:text-properties style:font-name="Garuda"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style:font-name="Garuda" fo:font-size="11pt" fo:font-style="normal" fo:font-weight="bold" style:font-size-asian="11pt" style:font-style-asian="normal" style:font-weight-asian="bold" style:font-size-complex="11pt" style:font-style-complex="normal" style:font-weight-complex="bold"/>
    </style:style>
    <style:style style:name="T27" style:family="text">
      <style:text-properties officeooo:rsid="0023147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7">PLATAFORMA CIUDADANA DE LA SERRAN</text:span><text:span text:style-name="T22">ÍA</text:span><text:span text:style-name="T27"> EN DEFENSA DE LA SANIDAD P</text:span><text:span text:style-name="T22">ÚBLICA DE CALIDAD</text:span></text:p>
      <text:p text:style-name="P17"><text:span text:style-name="T22"/></text:p>
      <text:p text:style-name="P17"><text:span text:style-name="T22">PROPUESTA DE </text:span>MOCIÓN INSTITUCIONAL CONJUNTA PARA EL PLENO MUNICIPAL DEL EXCMO. AYUNTAMIENTO DE …….</text:p>
      <text:p text:style-name="P1"/>
      <text:p text:style-name="P3"/>
      <text:p text:style-name="P3">SOBRE LA CREACIÓN DE UNA RED PÚBLICA ANDALUZA DE HOSPITALES SOCIOSANITARIOS.</text:p>
      <text:p text:style-name="P3"/>
      <text:p text:style-name="P3"/>
      <text:p text:style-name="P3">EXPOSICIÓN DE MOTIVOS</text:p>
      <text:p text:style-name="P3"/>
      <text:p text:style-name="P3"/>
      <text:p text:style-name="P4"><text:tab/></text:p>
      <text:p text:style-name="P5"><text:tab/>En Andalucía nos encontramos con frecuencia con numerosas personas de todas las edades que padecen determinadas dolencias crónicas, o que precisan <text:s/>de largas convalecencias o de rehabilitaciones prolongadas, como ocurre por ejemplo con los casos de ictus u otros, con patologías derivadas de una avanzada edad o de una discapacidad, o con procesos que marcan el final de sus vidas, o con problemas que afectan a su salud mental, etc., que, sin ser subsidiarias de ingreso en un hospital de agudos, sí precisan de una serie de cuidados o actuaciones sociales y sanitarias, más o menos prolongadas y costosas, que por razones médicas, familiares o de <text:s/>organización asistencial, no les es posible recibir en sus domicilios. Es decir, son personas que aúnan dependencia y necesidad de asistencia sanitaria en régimen de ingreso hospitalario o de hospital de día. A ello se les añade, en muchos casos, una mala situación económica.</text:p>
      <text:p text:style-name="P5"/>
      <text:p text:style-name="P4"><text:span text:style-name="T9"><text:tab/>Para atender esta demanda, surgieron hace más de treinta años, en diversas Autonomías Españolas, los llamados Hospitales Públicos de Crónicos, conocidos hoy día como </text:span><text:span text:style-name="T10">Centros Hospitalarios Públicos Sociosanitarios </text:span><text:span text:style-name="T9">que es un término más amplio y más preciso. Esta labor sociosanitaria la están cubriendo hasta ahora, con mucha abnegación y precariedad, las y los </text:span><text:soft-page-break/><text:span text:style-name="T9">profesionales sanitarios de la Atención Primaria, cada vez más deteriorada, las unidades de <text:s/>Cuidados P</text:span><text:span text:style-name="T16">aliativos y </text:span><text:span text:style-name="T17">los</text:span><text:span text:style-name="T16"> Hospitales d</text:span><text:span text:style-name="T9">e agudos que, en muchos casos,</text:span><text:span text:style-name="T16"> asumen estancias</text:span><text:span text:style-name="T9"> prolongadas más por razones sociales que propiamente sanitarias. Y ello, con un costo mucho mayor, y a cargo de un personal menos especializado en este tipo de pacientes, que si se llevase a cabo esta atención en un Hospital Público Sociosanitario, como corresponde a una sociedad avanzada.</text:span></text:p>
      <text:p text:style-name="P5"/>
      <text:p text:style-name="P5"><text:tab/>Por todas estas razones, que no son pocas, desde hace muchos años, pero especialmente desde que estuvo operativo el Nuevo Hospital de la Serranía de Ronda, en abril de 2017, surgieron varias iniciativas, tanto de partidos políticos como de la <text:span text:style-name="T5">“Plataforma Ciudadana de la Serranía de Ronda por una Sanidad Pública y de Calidad”,</text:span> para que los terrenos y las infraestructuras aprovechables del Viejo Hospital Comarcal, se destinasen a <text:span text:style-name="T5">la creación, en Ronda, de un Complejo Hospitalario Sociosanitario, con carácter comarcal, de titularidad y gestión públicas, que fuese, a su vez, el inicio y centro piloto de una Red Pública Andaluza de Hospitales Sociosanitarios que, además de mejorar la atención sociosanitaria y de combatir el desamparo de muchas personas vulnerables de su</text:span><text:span text:style-name="T18"> área de actuación, supondría un estímulo económico y de empleo para muchas comarcas andaluzas.</text:span></text:p>
      <text:p text:style-name="P6"/>
      <text:p text:style-name="P5"><text:span text:style-name="T5"><text:tab/>Así se plasmó en una proposición no de Ley (PNL),</text:span> registrada en el Parlamento de Andalucía el 25-7-2017 <text:span text:style-name="T5">por los grupos políticos de Izquierda Unida y de Podemos</text:span> (10-17/PNLC-000250), <text:span text:style-name="T5">que fue aprobada el 8-2-2018</text:span> <text:span text:style-name="T5">con los votos favorables, entre otros, del Partido</text:span> <text:span text:style-name="T5">Popular, </text:span>el cual presentó una enmienda transaccional para que, antes de consignar una partida en los Presupuestos de la Junta para este Proyecto, se llevase a cabo un estudio de las necesidades sociosanitarias de la Comarca. A este respecto, también se solicitó, por parte de la Plataforma Ciudadana, antes citada, la ayuda del <text:span text:style-name="T5">Defensor del Pueblo Andaluz</text:span>. Así mismo, <text:span text:style-name="T5">el </text:span><text:span text:style-name="T6">p</text:span><text:span text:style-name="T5">leno de la Diputación Provincial de Málaga, presidida entonces por el señor Bendodo, aprobó por unanimidad, el día 19-6-2018, una moción registrada el 13-6-2018 por Izquierda Unida, pero que fue respaldada también por el PP y el PSOE,</text:span> <text:span text:style-name="T5">en apoyo de la PNL antes citada e instando al </text:span><text:span text:style-name="T7">e</text:span><text:span text:style-name="T5">quipo de </text:span><text:span text:style-name="T7">g</text:span><text:span text:style-name="T5">obierno de la Diputación Provincial a financiar el Anteproyecto del</text:span> <text:soft-page-break/><text:span text:style-name="T5">Hospital Público Sociosanitario de la Serranía de Ronda.</text:span> En los meses siguientes, <text:span text:style-name="T5">la mayor parte de los Ayuntamientos de esta Comarca, tanto pertenecientes a la Provincia de Málaga como a la de Cádiz, incluido el de la ciudad de Ronda, se pronunciaron, mediante mociones, en apoyo de este futuro Centro Hospitalario Público Sociosanitario. </text:span></text:p>
      <text:p text:style-name="P5"/>
      <text:p text:style-name="P5"><text:tab/>Por fin, tras superar todos estos trámites, <text:span text:style-name="T5">el día 3-7-2019,</text:span> <text:span text:style-name="T5">el Consejo de Gobierno de la Junta de Andalucía, presidido por el señor Moreno Bonilla, dio luz verde al Proyecto aprobado en el año anterior por el Parlamento </text:span><text:span text:style-name="T7">a</text:span><text:span text:style-name="T5">ndaluz, tanto en lo referente a la creación y puesta en marcha del Hospital Público Sociosanitario de la Serranía de Ronda, como de una Red Pública Andaluza de Hospitales Sociosanitarios.</text:span> <text:s/>Fue el entonces <text:span text:style-name="T23">c</text:span>onsejero de Salud y Familias, <text:span text:style-name="T5">señor don Jesús Aguirre Muñoz, </text:span>quien hizo pública con toda solemnidad esta decisión favorable del Gobierno andaluz. Junto a este anuncio, el señor Aguirre dio una serie de datos concretos de interés sobre el futuro Hospital Sociosanitario de la Serranía, tales como: </text:p>
      <text:list xml:id="list1887285816" text:style-name="L1">
        <text:list-item>
          <text:list>
            <text:list-header>
              <text:p text:style-name="P9"/>
            </text:list-header>
            <text:list-item>
              <text:p text:style-name="P9">Que contaría, de partida, con entre 35 y 40 camas, en habitaciones individuales.</text:p>
            </text:list-item>
            <text:list-item>
              <text:p text:style-name="P9">Que dispondría, entre otros, con servicio de Rehabilitación y Fisioterapia.</text:p>
            </text:list-item>
            <text:list-item>
              <text:p text:style-name="P9">Que en el Consejo del Gobierno de Andalucía, que había de celebrarse un mes después, (en agosto de 2019), estaba previsto aprobar una primera partida presupuestaria de 500 000 € para este proyecto.</text:p>
            </text:list-item>
            <text:list-item>
              <text:p text:style-name="P11">Que el Hospital Sociosanitario de la Serranía Ronda estaría operativo a finales de 2019 o a principios de 2020.</text:p>
            </text:list-item>
            <text:list-item>
              <text:p text:style-name="P11">Que éste sería el <text:span text:style-name="T5">centro piloto y punto de partida de una Red Pública Andaluza de Hospitales Sociosanitarios,</text:span> tal y como demandaba la Plataforma Ciudadana y como había sido aprobado por la Comisión de Salud del Parlamento Andaluz.</text:p>
            </text:list-item>
          </text:list>
        </text:list-item>
      </text:list>
      <text:p text:style-name="P5"/>
      <text:p text:style-name="P5"><text:tab/>Pocos meses después, en septiembre de 2019, el entonces <text:span text:style-name="T23">d</text:span>irector <text:span text:style-name="T23">g</text:span>erente del Área de Gestión Sanitaria de la Serranía, <text:span text:style-name="T5">señor don Francisco Vázquez, y su equipo, ya habían elaborado un amplio borrador del Plan Funcional del futuro Hospital Público Sociosanitario de la Serranía, de Ronda, </text:span>al que él catalogó como un “Centro de Continuidad de Cuidados y de Recuperación <text:soft-page-break/>Funcional”, lo que hizo albergar esperanzas de que podrían cumplirse los plazos anunciados por el <text:span text:style-name="T23">c</text:span>onsejero. <text:span text:style-name="T5">El día 22-11-2019, en</text:span> <text:span text:style-name="T5">contestación escrita a una serie de preguntas parlamentarias sobre la “situación sanitaria en la Comarca de la Serranía de Ronda” </text:span>formuladas el día 9-10-2019 por Izquierda Unida,<text:span text:style-name="T5"> el consejero de Salud, señor Aguirre Muñoz, afirmó lo siguiente respecto al Hospital Sociosanitario:</text:span></text:p>
      <text:p text:style-name="P4"><text:s/></text:p>
      <text:p text:style-name="P4"><text:tab/><text:span text:style-name="T1">“Sobre la apertura del hospital sociosanitario en el antiguo Hospital Comarcal de la Serranía de Ronda, en estos momentos se ha finalizado la redacción del plan funcional del Centro de Cuidados y Recuperación Funcional, que se ubicará en el antiguo hospital. Se están realizando las gestiones necesarias para el inicio de las reformas para la puesta en marcha del Centro. Tal como demanda la citada plataforma ciudadana, el perfil de pacientes que se atend</text:span><text:span text:style-name="T3">e</text:span><text:span text:style-name="T1">rán en este Centro no estará limitado a la cronicidad y podrán ser susceptibles de ingreso, igualmente, pacientes procedentes de cirugía, traumatismos, accidente cerebrovascular o inmovilismo secundario a hospitalización. La dotación básica de profesionales de estos centros corresponderá a profesionales de medicina interna, fisioterapia y terapia ocupacional, enfermeras y técnicos de cuidados auxiliares enfermeros, celadores.” </text:span></text:p>
      <text:p text:style-name="P7"/>
      <text:p text:style-name="P4"><text:span text:style-name="T1"><text:tab/></text:span><text:span text:style-name="T9">Todo lo referido parecía avalar que </text:span><text:span text:style-name="T10">el proyecto del</text:span><text:span text:style-name="T9"> </text:span><text:span text:style-name="T10">Hospital Público Sociosanitario de la</text:span><text:span text:style-name="T9"> </text:span><text:span text:style-name="T10">Serranía como centro piloto y punto de partida de una Red Pública Andaluza de Hospitales Sociosanitarios</text:span><text:span text:style-name="T9"> iba por buen camino, lo que </text:span><text:span text:style-name="T10">creó mucha ilusión y expectativas entre la ciudadanía de toda la Comarca natural, tanto en</text:span><text:span text:style-name="T17"> su parte</text:span><text:span text:style-name="T10"> gaditana </text:span><text:span text:style-name="T11">como malagueña</text:span><text:span text:style-name="T10"> e, incluso, en algunas poblaciones sevillanas próxim</text:span><text:span text:style-name="T17">as y en otras provincias andaluzas.</text:span><text:span text:style-name="T10"> </text:span><text:span text:style-name="T9">Sin embargo, </text:span><text:span text:style-name="T10">a partir de noviembre de 2019, todo pareció comenzar a torcerse:</text:span><text:span text:style-name="T9"> Primero fue la merma progresiva en la cuantía de los fondos anunciados para el inicio de las actuaciones, que pasó sucesivamente de los 500 000 € anunciados en un principio por el Consejero, a 240 000 € y, luego, a 170 000 €. Después, vinieron las declaraciones poco concretas, y a veces desconcertantes, vertidas en los meses siguientes por distintas autoridades autonómicas:</text:span></text:p>
      <text:p text:style-name="P5"/>
      <text:list xml:id="list1278913514" text:style-name="L2">
        <text:list-item>
          <text:list>
            <text:list-item>
              <text:p text:style-name="P10"><text:span text:style-name="T10">Declaraciones del señor Moreno Bonilla en su visita a Ronda el 27-5-2020:</text:span><text:span text:style-name="T9"> “</text:span><text:span text:style-name="T1">El </text:span><text:soft-page-break/><text:span text:style-name="T1">proyecto del (Hospital) Sociosanitario será </text:span><text:span text:style-name="T9"><text:s/></text:span><text:span text:style-name="T1">una realidad en esta Legislatura”. </text:span><text:span text:style-name="T9">Pero sin concretar plazos ni fechas.</text:span></text:p>
              <text:p text:style-name="P12"/>
            </text:list-item>
            <text:list-item>
              <text:p text:style-name="P10"><text:span text:style-name="T10">Declaraciones de la delegada territorial del Gobierno andaluz en Málaga, la señora doña Patricia Navarro, durante su visita a </text:span><text:span text:style-name="T11">las ruinas romanas de </text:span><text:span text:style-name="T10">Acinipo (Ronda La Vieja), el 16-12-2020</text:span><text:span text:style-name="T1"> </text:span><text:span text:style-name="T9">(las más desconcertantes): </text:span><text:span text:style-name="T1">“Se contempla en estos Presupuestos una partida de casi un millón de euros para la reforma del Viejo Hospital de la Serranía de Ronda... La Consejería de Salud y el Servicio Andaluz de Salud van a estudiar, en el próximo mes, el uso más adecuado para esas instalaciones... Se va a proceder a arreglar el continente, hasta tanto se decide el contenido...”. </text:span></text:p>
              <text:p text:style-name="P14"/>
            </text:list-item>
          </text:list>
        </text:list-item>
      </text:list>
      <text:p text:style-name="P5"><text:tab/>Desde la Plataforma Ciudadana se le respondió que, en la Serranía, todo el mundo creía que ese “uso más adecuado”, es decir, el hacer allí un Hospital Público Sociosanitario, ya lo tenía claro la Consejería de Salud desde que el señor consejero de Salud lo anunció con todo lujo de detalles el 3-7-2019. Parecía lógico, además, pensar que primero es saber con certeza cual va ser “el contenido”, de una infraestructura, para luego adecuar “el continente”, y no al revés.</text:p>
      <text:p text:style-name="P5"><text:tab/></text:p>
      <text:list xml:id="list85859978553788" text:continue-numbering="true" text:style-name="L2">
        <text:list-item>
          <text:list>
            <text:list-item>
              <text:p text:style-name="P10"><text:span text:style-name="T10">Nuevas declaraciones poco concretas del presidente de la Junta, señor Moreno Bonilla,</text:span><text:span text:style-name="T9"> </text:span><text:span text:style-name="T10">con motivo de la celebración en Ronda de un Consejo de Gobierno, el día 23-2-2021,</text:span><text:span text:style-name="T9"> </text:span><text:span text:style-name="T10">al ser preguntado por el Proyecto del Hospital Público Sociosanitario:</text:span><text:span text:style-name="T9"> </text:span><text:span text:style-name="T1">“Estamos trabajando en ello... Tiene inversiones importantes... Está encima de la mesa y creo que lo vamos a cumplir a lo largo de esta legislatura”.</text:span></text:p>
              <text:p text:style-name="P12">(Tras estas declaraciones, una segunda Moción registrada en la Diputación Provincial de Málaga, el 3-3-2021, por los grupos de PSOE, IU y Podemos, volvió a manifestar su apoyo a este Proyecto).</text:p>
              <text:p text:style-name="P14"/>
            </text:list-item>
            <text:list-item>
              <text:p text:style-name="P13">Nueva respuesta del consejero de Salud, señor Aguirre, el día 8-4-2021, a preguntas <text:soft-page-break/>parlamentarias del diputado andaluz por Málaga de Adelante Andalucía, señor Guzmán Ahumada: <text:span text:style-name="T4">“El Gobierno Andaluz mantiene en su cartera la creación del Hospital Sociosanitario de Ronda antes de que finalice esta legislatura. De hecho, se está avanzando en el Plan Funcional, que está prácticamente cerrado. </text:span><text:span text:style-name="T1">Será un Centro de atención hospitalaria y ambulatoria pionero en Andalucía y estará funcionando antes del fin de la legislatura”.</text:span></text:p>
            </text:list-item>
          </text:list>
        </text:list-item>
      </text:list>
      <text:p text:style-name="P7"/>
      <text:p text:style-name="P6"><text:span text:style-name="T4"><text:tab/></text:span><text:span text:style-name="T13">(Téngase en cuenta, a la vista de las fechas, que </text:span>todas estas afirmaciones hacían referencia a antes del fin de la pasada legislatura andaluza, es decir, la que finalizó en julio de 2022). </text:p>
      <text:p text:style-name="P7"><text:tab/></text:p>
      <text:list xml:id="list85858967148947" text:continue-numbering="true" text:style-name="L2">
        <text:list-item>
          <text:list>
            <text:list-item>
              <text:p text:style-name="P13">Pocos días después, el 27-4-2021, la señora doña Patricia Navarro, delegada territorial en Málaga del Gobierno de <text:s/>Andalucía, en unas nuevas declaraciones, habló del:<text:span text:style-name="T4"> “Complejo Asistencial Sociosanitario para Ronda y la Comarca, para el que se habrían consignado 900.000 € de los presupuestos andaluces del 2021”. </text:span>También afirmó:<text:span text:style-name="T4"> “que se habían iniciado los trámites para que saliese a licitación la cesión de uso por parte de una entidad sin ánimo de lucro”. </text:span></text:p>
              <text:p text:style-name="P14"/>
            </text:list-item>
          </text:list>
        </text:list-item>
      </text:list>
      <text:p text:style-name="P2"><text:span text:style-name="T12"><text:tab/>Las ciudadanas y ciudadanos de Ronda y del resto de la Comarca de la Serranía, nos temimos que lo que se pretendía era aportar dinero público al Proyecto, </text:span><text:span text:style-name="T9">pero dejar la gestión del mismo en manos privadas</text:span><text:span text:style-name="T12">. Por eso, </text:span><text:span text:style-name="T9">tanto desde la Plataforma Ciudadana como desde los grupos políticos de Adelante Andalucía y PSOE,</text:span><text:span text:style-name="T12"> se insistió, mediante diversas declaraciones, en la convicción de que</text:span><text:span text:style-name="T4"> </text:span><text:span text:style-name="T1">“las mejores manos sin ánimo de lucro en las que se puede depositar la gestión del Hospital Sociosanitario de la Serranía, y del resto de los Hospitales Sociosanitarios de Andalucía, son las del S</text:span><text:span text:style-name="T2">istema</text:span><text:span text:style-name="T1"> Sanitario Público Andaluz (SSPA)”. </text:span><text:span text:style-name="T12"><text:s/></text:span><text:span text:style-name="T9">Así lo expresó también una buena parte de la ciudadanía de toda la Comarca en la marcha reivindicativa celebrada en Ronda el día 12 de junio de 2021.</text:span></text:p>
      <text:p text:style-name="P5"/>
      <text:p text:style-name="P5"><text:tab/>Por último, todas las alarmas se han desatado en la Serranía, cuando se ha hecho <text:soft-page-break/>pública la <text:span text:style-name="T5">contestación por escrito de la actual </text:span><text:span text:style-name="T8">c</text:span><text:span text:style-name="T5">onsejera de Salud y Consumo, doña Catalina García Carrasco, de fecha 23-10-2023, a una pregunta de la diputada rondeña en el Parlamento Andaluz por el PSOE de Málaga, doña Isabel María Aguilera, sobre el proyecto del Hospital Público Sociosanitario de la Serranía de Ronda. </text:span></text:p>
      <text:p text:style-name="P5"/>
      <text:p text:style-name="P5"><text:tab/>De la lectura del documento, que se adjunta a esta moción, y que contiene la respuesta de la señora <text:span text:style-name="T24">c</text:span>onsejera <text:span text:style-name="T24">de Salud,</text:span> así como de los sucesivos retrasos e incumplimientos de los plazos anunciados por el Gobierno <text:span text:style-name="T24">a</text:span>ndaluz para la puesta en marcha de este Proyecto desde que fue aprobado en julio de 2019, <text:s/>parece desprenderse que <text:span text:style-name="T5">lo que inicialmente iba a ser un Hospital Sociosanitario de titularidad y de gestión públicas,</text:span> a cargo del <text:span text:style-name="T5">Servicio Andaluz de Salud,</text:span> y por tanto vinculado a la Consejería de Salud, tal y como fue aprobado por el Parlamento de Andalucía y anunciado en un primer momento por el señor Aguirre, <text:span text:style-name="T5">pasó, en el año 2021, a ofrecerse a empresas privadas,</text:span> de las llamadas “sin ánimo de lucro”, <text:span text:style-name="T5">para su gestión,</text:span> aunque sostenidas con dinero público. Y ante el fracaso de estas negociaciones,<text:span text:style-name="T5"> en octubre del presente año se ha dado un paso más</text:span> <text:span text:style-name="T5">en lo que pudiera ser un proceso de privatización,</text:span> cuando no de olvido, del tan necesario Hospital Público Sociosanitario de la Serranía de Ronda y de la <text:s/>Red Pública Andaluza de Hospitales Sociosanitarios, <text:span text:style-name="T5">al intentar la Consejería de</text:span> <text:span text:style-name="T5">Salud y Consumo desvincularse de este Proyecto, solicitando que los terrenos y las infraestructuras del Viejo Hospital Comarc</text:span><text:span text:style-name="T18">al de Ronda </text:span><text:span text:style-name="T5">dejen de estar adscritos al Servicio Andaluz de Salud y a dicha Consejería de Salud,</text:span> según reza en el escrito, lo que en la práctica podría dar paso a un <text:s/>cambio del uso y del modelo de gestión de esas instalaciones.</text:p>
      <text:p text:style-name="P5"/>
      <text:p text:style-name="P5"><text:tab/><text:tab/> <text:span text:style-name="T5">ACUERDOS:</text:span></text:p>
      <text:p text:style-name="P5"><text:tab/></text:p>
      <text:p text:style-name="P6"/>
      <text:p text:style-name="P5"><text:span text:style-name="T5"><text:tab/>A) </text:span>Instar al Consejo de Gobierno de la Junta de Andalucía a:</text:p>
      <text:p text:style-name="P5"/>
      <text:p text:style-name="P5"><text:tab/><text:span text:style-name="T5">1.-</text:span> Que tal como se aprobó por el Parlamento y por el Consejo de Gobierno andaluces se haga realidad la creación de una <text:span text:style-name="T5">Red Pública Andaluza de Hospitales Sociosanitarios</text:span> y que el <text:soft-page-break/>punto de partida y centro piloto de esta red sea el <text:span text:style-name="T5">Complejo Hospitalario Sociosanitario <text:s/>Público de la Serranía de Ronda </text:span>(tanto en su titularidad como en su gestión), tal y como fue aprobado por la Comisión de Salud del Parlamento de Andalucía el 8 de febrero de 2018.</text:p>
      <text:p text:style-name="P5">Que las instalaciones y los terrenos colindantes del antiguo Hospital Comarcal de la Serranía de Ronda tengan como destino prioritario la construcción de este centro. <text:s/></text:p>
      <text:p text:style-name="P5"/>
      <text:p text:style-name="P5"><text:tab/><text:span text:style-name="T18">2.-</text:span><text:span text:style-name="T15"> Que dichos </text:span><text:span text:style-name="T18">hospitales públicos sociosanitarios,</text:span><text:span text:style-name="T15"> situados en la proximidad de sus respectivos hospitales de agudos de referencia por motivos logísticos, estén dotados de </text:span><text:span text:style-name="T18">habitaciones de uso individual, con camas de hospitalización,</text:span><text:span text:style-name="T15"> de un </text:span><text:span text:style-name="T18">Hospital de Día,</text:span><text:span text:style-name="T15"> con especial atención a la </text:span><text:span text:style-name="T18">Salud Mental, </text:span><text:span text:style-name="T15">y de otras ár</text:span>eas de atención tales como los <text:span text:style-name="T5">Cuidados Palia</text:span><text:span text:style-name="T18">tivos</text:span><text:span text:style-name="T15">, así como de un bien dotado </text:span><text:span text:style-name="T18">servicio propio de Fisioterapia y Rehabilitación</text:span><text:span text:style-name="T15">, tal y c</text:span>omo anunció el consejero de Salud y Familias, señor Aguirre, para el Hospital Público Sociosanitario de la Serranía. </text:p>
      <text:p text:style-name="P5"/>
      <text:p text:style-name="P5"><text:tab/><text:span text:style-name="T14">3</text:span><text:span text:style-name="T5">.-</text:span> Que se establezcan nuevos plazos tanto para la finalización y puesta en marcha del <text:s/>proyecto piloto del <text:span text:style-name="T5">Hospital Público Sociosanitario de la Serranía de</text:span> <text:span text:style-name="T5">Ronda,</text:span> así como para la creación progresiva de la <text:s/><text:span text:style-name="T5">Red Pública Andaluza de Hospitales Sociosanitarios.</text:span></text:p>
      <text:p text:style-name="P6"/>
      <text:p text:style-name="P5"><text:span text:style-name="T5"><text:tab/></text:span><text:span text:style-name="T18">4.-</text:span><text:span text:style-name="T15"> Que todos los futuros hospitales sociosanitarios andaluces estén adscritos al Servicio Andaluz de Salud, tanto en su titularidad como en su gestión.</text:span></text:p>
      <text:p text:style-name="P5"/>
      <text:p text:style-name="P5"><text:tab/><text:span text:style-name="T18">B)</text:span><text:span text:style-name="T15"> Instar a todas las diputaciones provinciales de Andalucía a que apoyen esta iniciativa, incluso económicamente, para que la Red Pública Andaluza de Hospitales Sociosanitarios sea una pronta realidad. </text:span></text:p>
      <text:p text:style-name="P5"/>
      <text:p text:style-name="P8"><text:span text:style-name="T25"><text:tab/></text:span><text:span text:style-name="T26">C)</text:span><text:span text:style-name="T25"> Instar al Gobierno Municipal de Ronda a que blinde, en el nuevo </text:span><text:span text:style-name="T19">Plan General de Ordenación Urbana </text:span><text:span text:style-name="T20">de la ciudad, el uso Sanitario y Docente de todos los terrenos del antiguo Hospital Comarcal, del mismo modo <text:s/>a </text:span><text:span text:style-name="T21">otros ayuntamientos andaluces</text:span><text:span text:style-name="T20"> en los que existan instalaciones o terrenos próximos a sus hospitales de agudos y que pudieran ser utilizados con </text:span><text:soft-page-break/><text:span text:style-name="T20">este fin.</text:span></text:p>
      <text:p text:style-name="P5"/>
      <text:p text:style-name="P5"><text:tab/><text:span text:style-name="T5">D.-</text:span> Dar traslado, de los acuerdos adoptados, a los Organismos competentes implicados.</text:p>
      <text:p text:style-name="P5"/>
      <text:p text:style-name="P5"/>
      <text:p text:style-name="P5"/>
      <text:list xml:id="list2133115161" text:style-name="L3">
        <text:list-item>
          <text:list>
            <text:list-header>
              <text:p text:style-name="P15"/>
            </text:list-header>
          </text:list>
        </text:list-item>
      </text:list>
      <text:p text:style-name="P1"><text:tab/>En …, a... de marzo de 202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Garuda" svg:font-family="Garuda" style:font-pitch="variable"/>
    <style:font-face style:name="Garuda1" svg:font-family="Garuda"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 text:c="77"/><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gustín Rubira Tobaruela</meta:initial-creator>
    <meta:creation-date>2015-09-22T16:23:52.65</meta:creation-date>
    <dc:date>2024-03-10T08:57:06.530232574</dc:date>
    <meta:editing-duration>PT22H53M7S</meta:editing-duration>
    <meta:editing-cycles>90</meta:editing-cycles>
    <meta:generator>LibreOffice/7.3.7.2$Linux_X86_64 LibreOffice_project/30$Build-2</meta:generator>
    <meta:document-statistic meta:table-count="0" meta:image-count="0" meta:object-count="0" meta:page-count="9" meta:paragraph-count="51" meta:word-count="2612" meta:character-count="16289" meta:non-whitespace-character-count="13602"/>
    <meta:user-defined meta:name="Información 1"/>
    <meta:user-defined meta:name="Información 2"/>
    <meta:user-defined meta:name="Información 3"/>
    <meta:user-defined meta:name="Información 4"/>
  </office:meta>
</office:document-meta>
</file>